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34pt" style:use-optimal-row-height="false" fo:break-before="auto"/>
    </style:style>
    <style:style style:name="ro4" style:family="table-row">
      <style:table-row-properties style:row-height="240.75pt" style:use-optimal-row-height="false" fo:break-before="auto"/>
    </style:style>
    <style:style style:name="ro5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ezione_Fam_Emerg_Covid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4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COMUNITA' MONTANA VALSASSINA</text:p>
          </table:table-cell>
          <table:table-cell office:value-type="float" office:value="32936.01" table:style-name="ce7">
            <text:p><text:s/>32.936,01<text:s/></text:p>
          </table:table-cell>
          <table:table-cell office:value-type="string" table:style-name="ce6">
            <text:p><text:s/>Erogazione Bando Protezione Famiglia Emergenza Covid</text:p>
          </table:table-cell>
          <table:table-cell office:value-type="string" table:style-name="ce6">
            <text:p>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359 del 24/05/2021 2attuazione della misura Bando Protezione Famiglia Emargenza Covid - 19 ex Dgr n. 4469 del 29/03/2021 e presa d'atto del Decreto regionale n. 4527 del 01/04/2021. Provvedimenti conseguenti</text:p>
          </table:table-cell>
          <table:table-cell office:value-type="string" table:style-name="ce8">
            <text:p>Come da 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table:number-columns-repeated="16375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BIASSONO</text:p>
          </table:table-cell>
          <table:table-cell office:value-type="float" office:value="89946.85" table:style-name="ce7">
            <text:p><text:s/>89.946,85<text:s/></text:p>
          </table:table-cell>
          <table:table-cell office:value-type="string" table:style-name="ce6">
            <text:p><text:s/>Erogazione Bando Protezione Famiglia Emergenza Covid</text:p>
          </table:table-cell>
          <table:table-cell office:value-type="string" table:style-name="ce6">
            <text:p>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359 del 24/05/2021 2attuazione della misura Bando Protezione Famiglia Emargenza Covid - 19 ex Dgr n. 4469 del 29/03/2021 e presa d'atto del Decreto regionale n. 4527 del 01/04/2021. Provvedimenti conseguenti</text:p>
          </table:table-cell>
          <table:table-cell office:value-type="string" table:style-name="ce8">
            <text:p>Come da 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table:number-columns-repeated="16375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DESIO</text:p>
          </table:table-cell>
          <table:table-cell office:value-type="float" office:value="107214.66" table:style-name="ce7">
            <text:p><text:s/>107.214,66<text:s/></text:p>
          </table:table-cell>
          <table:table-cell office:value-type="string" table:style-name="ce6">
            <text:p><text:s/>Erogazione Bando Protezione Famiglia Emergenza Covid</text:p>
          </table:table-cell>
          <table:table-cell office:value-type="string" table:style-name="ce6">
            <text:p>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359 del 24/05/2021 2attuazione della misura Bando Protezione Famiglia Emargenza Covid - 19 ex Dgr n. 4469 del 29/03/2021 e presa d'atto del Decreto regionale n. 4527 del 01/04/2021. Provvedimenti conseguenti</text:p>
          </table:table-cell>
          <table:table-cell office:value-type="string" table:style-name="ce8">
            <text:p>Come da 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9">
            <text:p>LECCO</text:p>
          </table:table-cell>
          <table:table-cell office:value-type="float" office:value="95960.97" table:style-name="ce7">
            <text:p><text:s/>95.960,97<text:s/></text:p>
          </table:table-cell>
          <table:table-cell office:value-type="string" table:style-name="ce6">
            <text:p><text:s/>Erogazione Bando Protezione Famiglia Emergenza Covid</text:p>
          </table:table-cell>
          <table:table-cell office:value-type="string" table:style-name="ce6">
            <text:p>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359 del 24/05/2021 2attuazione della misura Bando Protezione Famiglia Emargenza Covid - 19 ex Dgr n. 4469 del 29/03/2021 e presa d'atto del Decreto regionale n. 4527 del 01/04/2021. Provvedimenti conseguenti</text:p>
          </table:table-cell>
          <table:table-cell office:value-type="string" table:style-name="ce8">
            <text:p>Come da 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9">
            <text:p>RETESALUTE</text:p>
          </table:table-cell>
          <table:table-cell office:value-type="float" office:value="72413.17" table:style-name="ce7">
            <text:p><text:s/>72.413,17<text:s/></text:p>
          </table:table-cell>
          <table:table-cell office:value-type="string" table:style-name="ce6">
            <text:p><text:s/>Erogazione Bando Protezione Famiglia Emergenza Covid</text:p>
          </table:table-cell>
          <table:table-cell office:value-type="string" table:style-name="ce6">
            <text:p>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359 del 24/05/2021 2attuazione della misura Bando Protezione Famiglia Emargenza Covid - 19 ex Dgr n. 4469 del 29/03/2021 e presa d'atto del Decreto regionale n. 4527 del 01/04/2021. Provvedimenti conseguenti</text:p>
          </table:table-cell>
          <table:table-cell office:value-type="string" table:style-name="ce8">
            <text:p>Come da 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9">
            <text:p>MONZA</text:p>
          </table:table-cell>
          <table:table-cell office:value-type="float" office:value="97056.95" table:style-name="ce7">
            <text:p><text:s/>97.056,95<text:s/></text:p>
          </table:table-cell>
          <table:table-cell office:value-type="string" table:style-name="ce6">
            <text:p><text:s/>Erogazione Bando Protezione Famiglia Emergenza Covid</text:p>
          </table:table-cell>
          <table:table-cell office:value-type="string" table:style-name="ce6">
            <text:p>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359 del 24/05/2021 2attuazione della misura Bando Protezione Famiglia Emargenza Covid - 19 ex Dgr n. 4469 del 29/03/2021 e presa d'atto del Decreto regionale n. 4527 del 01/04/2021. Provvedimenti conseguenti</text:p>
          </table:table-cell>
          <table:table-cell office:value-type="string" table:style-name="ce8">
            <text:p>Come da 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9">
            <text:p>SEREGNO</text:p>
          </table:table-cell>
          <table:table-cell office:value-type="float" office:value="98272.91" table:style-name="ce7">
            <text:p><text:s/>98.272,91<text:s/></text:p>
          </table:table-cell>
          <table:table-cell office:value-type="string" table:style-name="ce6">
            <text:p><text:s/>Erogazione Bando Protezione Famiglia Emergenza Covid</text:p>
          </table:table-cell>
          <table:table-cell office:value-type="string" table:style-name="ce6">
            <text:p>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359 del 24/05/2021 2attuazione della misura Bando Protezione Famiglia Emargenza Covid - 19 ex Dgr n. 4469 del 29/03/2021 e presa d'atto del Decreto regionale n. 4527 del 01/04/2021. Provvedimenti conseguenti</text:p>
          </table:table-cell>
          <table:table-cell office:value-type="string" table:style-name="ce8">
            <text:p>Come da 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9">
            <text:p>OFFERTA SOCIALE</text:p>
          </table:table-cell>
          <table:table-cell office:value-type="float" office:value="108652.09" table:style-name="ce7">
            <text:p><text:s/>108.652,09<text:s/></text:p>
          </table:table-cell>
          <table:table-cell office:value-type="string" table:style-name="ce6">
            <text:p><text:s/>Erogazione Bando Protezione Famiglia Emergenza Covid</text:p>
          </table:table-cell>
          <table:table-cell office:value-type="string" table:style-name="ce6">
            <text:p>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359 del 24/05/2021 2attuazione della misura Bando Protezione Famiglia Emargenza Covid - 19 ex Dgr n. 4469 del 29/03/2021 e presa d'atto del Decreto regionale n. 4527 del 01/04/2021. Provvedimenti conseguenti</text:p>
          </table:table-cell>
          <table:table-cell office:value-type="string" table:style-name="ce8">
            <text:p>Come da 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float" office:value="702453.61" table:formula="of:=SUM([.C3:.C10])" table:style-name="ce10">
            <text:p><text:s/>702.453,61<text:s/></text:p>
          </table:table-cell>
          <table:table-cell table:number-columns-repeated="5" table:style-name="ce5"/>
          <table:table-cell table:style-name="ce11"/>
          <table:table-cell table:number-columns-repeated="16375"/>
        </table:table-row>
        <table:table-row table:number-rows-repeated="3" table:style-name="ro1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1-07-05T14:51:47Z</dc:date>
    <meta:print-date>2018-03-07T09:20:27Z</meta:print-date>
  </office:meta>
</office:document-meta>
</file>